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egoe UI2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cm" fo:margin-left="-0.191cm" table:align="left"/>
    </style:style>
    <style:style style:name="Таблица1.A" style:family="table-column">
      <style:table-column-properties style:column-width="8.453cm"/>
    </style:style>
    <style:style style:name="Таблица1.B" style:family="table-column">
      <style:table-column-properties style:column-width="8.428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2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text-properties fo:font-size="14pt" officeooo:paragraph-rsid="0007c83a" style:font-size-asian="14pt" style:font-size-complex="14pt"/>
    </style:style>
    <style:style style:name="P4" style:family="paragraph" style:parent-style-name="Standard">
      <style:text-properties officeooo:paragraph-rsid="0007c83a"/>
    </style:style>
    <style:style style:name="P5" style:family="paragraph" style:parent-style-name="Standard">
      <style:text-properties fo:font-size="13pt" fo:font-weight="bold" officeooo:paragraph-rsid="0007c83a" style:font-size-asian="13pt" style:font-weight-asian="bold" style:font-size-complex="13pt"/>
    </style:style>
    <style:style style:name="P6" style:family="paragraph" style:parent-style-name="Standard">
      <style:paragraph-properties fo:margin-left="1.27cm" fo:margin-right="0cm" fo:margin-top="0cm" fo:margin-bottom="0.353cm" style:contextual-spacing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left="1.27cm" fo:margin-right="0cm" fo:margin-top="0cm" fo:margin-bottom="0.353cm" style:contextual-spacing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 style:font-weight-complex="bold"/>
    </style:style>
    <style:style style:name="P8" style:family="paragraph" style:parent-style-name="List_20_Paragraph">
      <style:text-properties fo:font-size="14pt" officeooo:paragraph-rsid="0007c83a" style:font-size-asian="14pt" style:font-size-complex="14pt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ize="14pt" officeooo:paragraph-rsid="0007c83a" style:font-size-asian="14pt" style:font-size-complex="14pt"/>
    </style:style>
    <style:style style:name="P10" style:family="paragraph" style:parent-style-name="List_20_Paragraph" style:list-style-name="WWNum1">
      <style:text-properties officeooo:paragraph-rsid="0007c83a"/>
    </style:style>
    <style:style style:name="P11" style:family="paragraph" style:parent-style-name="List_20_Paragraph" style:list-style-name="WWNum1">
      <style:text-properties officeooo:paragraph-rsid="0007fd86"/>
    </style:style>
    <style:style style:name="P12" style:family="paragraph" style:parent-style-name="List_20_Paragraph" style:list-style-name="WWNum1">
      <style:text-properties fo:font-size="14pt" officeooo:paragraph-rsid="0007c83a" style:font-size-asian="14pt" style:font-size-complex="14pt"/>
    </style:style>
    <style:style style:name="P13" style:family="paragraph" style:parent-style-name="List_20_Paragraph" style:list-style-name="WWNum7">
      <style:paragraph-properties fo:text-align="center" style:justify-single-word="false"/>
      <style:text-properties fo:font-size="14pt" officeooo:paragraph-rsid="0007c83a" style:font-size-asian="14pt" style:font-size-complex="14pt"/>
    </style:style>
    <style:style style:name="P14" style:family="paragraph" style:parent-style-name="List_20_Paragraph" style:list-style-name="WWNum6">
      <style:text-properties fo:font-size="14pt" officeooo:paragraph-rsid="0007c83a" style:font-size-asian="14pt" style:font-size-complex="14pt"/>
    </style:style>
    <style:style style:name="P15" style:family="paragraph" style:parent-style-name="List_20_Paragraph" style:list-style-name="WWNum8">
      <style:text-properties fo:font-size="14pt" officeooo:paragraph-rsid="0007c83a" style:font-size-asian="14pt" style:font-size-complex="14pt"/>
    </style:style>
    <style:style style:name="P16" style:family="paragraph" style:parent-style-name="List_20_Paragraph">
      <style:text-properties fo:font-size="14pt" officeooo:paragraph-rsid="0007fd86" style:font-size-asian="14pt" style:font-size-complex="14pt"/>
    </style:style>
    <style:style style:name="P17" style:family="paragraph" style:parent-style-name="List_20_Paragraph">
      <style:paragraph-properties fo:text-align="center" style:justify-single-word="false"/>
      <style:text-properties officeooo:paragraph-rsid="0007fd86"/>
    </style:style>
    <style:style style:name="P18" style:family="paragraph" style:parent-style-name="List_20_Paragraph" style:list-style-name="WWNum6">
      <style:text-properties officeooo:paragraph-rsid="0007c83a"/>
    </style:style>
    <style:style style:name="P19" style:family="paragraph" style:parent-style-name="List_20_Paragraph" style:list-style-name="WWNum8">
      <style:text-properties officeooo:paragraph-rsid="0007c83a"/>
    </style:style>
    <style:style style:name="P20" style:family="paragraph" style:parent-style-name="List_20_Paragraph" style:list-style-name="WWNum4">
      <style:paragraph-properties fo:text-align="justify" style:justify-single-word="false">
        <style:tab-stops>
          <style:tab-stop style:position="2.91cm"/>
        </style:tab-stops>
      </style:paragraph-properties>
      <style:text-properties officeooo:paragraph-rsid="0007fd86"/>
    </style:style>
    <style:style style:name="P21" style:family="paragraph" style:parent-style-name="List_20_Paragraph" style:list-style-name="WWNum4">
      <style:paragraph-properties fo:text-align="justify" style:justify-single-word="false"/>
      <style:text-properties officeooo:paragraph-rsid="0007fd86"/>
    </style:style>
    <style:style style:name="P22" style:family="paragraph" style:parent-style-name="List_20_Paragraph" style:list-style-name="WWNum2">
      <style:text-properties officeooo:paragraph-rsid="0007fd86"/>
    </style:style>
    <style:style style:name="P23" style:family="paragraph" style:parent-style-name="List_20_Paragraph">
      <style:text-properties officeooo:paragraph-rsid="0007fd86"/>
    </style:style>
    <style:style style:name="P24" style:family="paragraph" style:parent-style-name="List_20_Paragraph">
      <style:paragraph-properties fo:margin-left="1.905cm" fo:margin-right="0cm" fo:text-indent="0cm" style:auto-text-indent="false"/>
      <style:text-properties fo:font-size="14pt" officeooo:paragraph-rsid="0007fd86" style:font-size-asian="14pt" style:font-size-complex="14pt"/>
    </style:style>
    <style:style style:name="P25" style:family="paragraph" style:parent-style-name="List_20_Paragraph">
      <style:paragraph-properties fo:margin-left="1.905cm" fo:margin-right="0cm" fo:text-align="center" style:justify-single-word="false" fo:text-indent="0cm" style:auto-text-indent="false"/>
      <style:text-properties officeooo:paragraph-rsid="0007fd86"/>
    </style:style>
    <style:style style:name="P26" style:family="paragraph" style:parent-style-name="List_20_Paragraph">
      <style:paragraph-properties fo:margin-left="2.54cm" fo:margin-right="0cm" fo:text-indent="0cm" style:auto-text-indent="false"/>
      <style:text-properties fo:font-size="14pt" officeooo:paragraph-rsid="0007fd86" style:font-size-asian="14pt" style:font-size-complex="14pt"/>
    </style:style>
    <style:style style:name="P2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8" style:family="paragraph" style:parent-style-name="Standard">
      <style:paragraph-properties fo:text-align="center" style:justify-single-word="false"/>
      <style:text-properties fo:font-size="14pt" officeooo:paragraph-rsid="0007c83a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fo:font-size="13pt" fo:font-weight="bold" officeooo:rsid="0007c83a" officeooo:paragraph-rsid="0007c83a" style:font-size-asian="13pt" style:font-weight-asian="bold" style:font-size-complex="13pt"/>
    </style:style>
    <style:style style:name="P30" style:family="paragraph" style:parent-style-name="Standard">
      <style:paragraph-properties fo:text-align="center" style:justify-single-word="false"/>
      <style:text-properties fo:font-size="13pt" fo:font-weight="bold" officeooo:paragraph-rsid="0007c83a" style:font-size-asian="13pt" style:font-weight-asian="bold" style:font-size-complex="13pt"/>
    </style:style>
    <style:style style:name="P31" style:family="paragraph" style:parent-style-name="Standard">
      <style:text-properties fo:font-size="13pt" fo:font-weight="bold" officeooo:paragraph-rsid="0007c83a" style:font-size-asian="13pt" style:font-weight-asian="bold" style:font-size-complex="13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2.91cm"/>
        </style:tab-stops>
      </style:paragraph-properties>
      <style:text-properties officeooo:paragraph-rsid="0007fd86"/>
    </style:style>
    <style:style style:name="P33" style:family="paragraph" style:parent-style-name="Standard">
      <style:paragraph-properties fo:text-align="center" style:justify-single-word="false"/>
      <style:text-properties officeooo:paragraph-rsid="0007fd86"/>
    </style:style>
    <style:style style:name="P34" style:family="paragraph" style:parent-style-name="Standard" style:list-style-name="WW8Num6">
      <style:paragraph-properties fo:margin-top="0cm" fo:margin-bottom="0.353cm" style:contextual-spacing="false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Standard" style:list-style-name="WW8Num15">
      <style:paragraph-properties fo:margin-top="0cm" fo:margin-bottom="0.353cm" style:contextual-spacing="false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Standard" style:master-page-name="Standard">
      <style:paragraph-properties fo:margin-top="0.106cm" fo:margin-bottom="0.847cm" style:contextual-spacing="false" style:line-height-at-least="0.847cm" fo:text-align="center" style:justify-single-word="false" style:page-number="auto" style:vertical-align="baseline"/>
      <style:text-properties officeooo:paragraph-rsid="0007fd86"/>
    </style:style>
    <style:style style:name="P37" style:family="paragraph" style:parent-style-name="Standard">
      <loext:graphic-properties draw:fill="solid" draw:fill-color="#ffffff"/>
      <style:paragraph-properties fo:margin-top="0cm" fo:margin-bottom="0.688cm" style:contextual-spacing="false" fo:line-height="100%" fo:background-color="#ffffff" style:vertical-align="baseline"/>
      <style:text-properties officeooo:paragraph-rsid="0007fd86"/>
    </style:style>
    <style:style style:name="P38" style:family="paragraph" style:parent-style-name="Standard" style:list-style-name="">
      <loext:graphic-properties draw:fill="solid" draw:fill-color="#ffffff"/>
      <style:paragraph-properties fo:margin-top="0cm" fo:margin-bottom="0.688cm" style:contextual-spacing="false" style:line-height-at-least="0.741cm" fo:text-align="center" style:justify-single-word="false" fo:background-color="#ffffff" style:vertical-align="baseline"/>
      <style:text-properties officeooo:paragraph-rsid="0007fd86"/>
    </style:style>
    <style:style style:name="P39" style:family="paragraph" style:parent-style-name="Standard">
      <loext:graphic-properties draw:fill="solid" draw:fill-color="#ffffff"/>
      <style:paragraph-properties fo:margin-top="0cm" fo:margin-bottom="0.688cm" style:contextual-spacing="false" style:line-height-at-least="0.556cm" fo:background-color="#ffffff" style:vertical-align="baseline"/>
      <style:text-properties officeooo:paragraph-rsid="0007fd86"/>
    </style:style>
    <style:style style:name="P40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 style:vertical-align="baseline"/>
      <style:text-properties officeooo:paragraph-rsid="0007fd86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fo:font-size="14pt" officeooo:rsid="0007fd86" officeooo:paragraph-rsid="0007fd86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style:text-position="super 58%" fo:font-size="14pt" style:font-size-asian="14pt" style:font-size-complex="14pt"/>
    </style:style>
    <style:style style:name="T4" style:family="text">
      <style:text-properties style:use-window-font-color="true" loext:opacity="0%" style:font-name="Segoe UI1" fo:font-size="22pt" fo:font-weight="bold" style:letter-kerning="true" style:font-name-asian="Times New Roman1" style:font-size-asian="22pt" style:language-asian="ru" style:country-asian="RU" style:font-weight-asian="bold" style:font-name-complex="Segoe UI2" style:font-size-complex="22pt" style:font-weight-complex="bold"/>
    </style:style>
    <style:style style:name="T5" style:family="text">
      <style:text-properties fo:color="#555555" loext:opacity="100%" style:font-name="inherit" fo:font-size="13pt" style:font-name-asian="Times New Roman1" style:font-size-asian="13pt" style:language-asian="ru" style:country-asian="RU" style:font-name-complex="Segoe UI2" style:font-size-complex="13pt"/>
    </style:style>
    <style:style style:name="T6" style:family="text">
      <style:text-properties fo:color="#555555" loext:opacity="100%" style:font-name="inherit" fo:font-size="13pt" fo:font-weight="bold" style:font-name-asian="Times New Roman1" style:font-size-asian="13pt" style:language-asian="ru" style:country-asian="RU" style:font-weight-asian="bold" style:font-name-complex="Segoe UI2" style:font-size-complex="13pt" style:font-weight-complex="bold" loext:padding="0cm" loext:border="none" loext:shadow="none"/>
    </style:style>
    <style:style style:name="T7" style:family="text">
      <style:text-properties fo:color="#555555" loext:opacity="100%" style:font-name="inherit" fo:font-size="15pt" style:font-name-asian="Times New Roman1" style:font-size-asian="15pt" style:language-asian="ru" style:country-asian="RU" style:font-name-complex="Segoe UI2" style:font-size-complex="15pt"/>
    </style:style>
    <style:style style:name="T8" style:family="text">
      <style:text-properties fo:color="#555555" loext:opacity="100%" style:font-name="Segoe UI1" fo:font-size="19pt" fo:font-weight="bold" style:font-name-asian="Times New Roman1" style:font-size-asian="19pt" style:language-asian="ru" style:country-asian="RU" style:font-weight-asian="bold" style:font-name-complex="Segoe UI2" style:font-size-complex="19pt" style:font-weight-complex="bold"/>
    </style:style>
    <style:style style:name="T9" style:family="text">
      <style:text-properties fo:color="#555555" loext:opacity="100%" style:text-position="super 58%" style:font-name="inherit" fo:font-size="9.5pt" style:font-name-asian="Times New Roman1" style:font-size-asian="9.5pt" style:language-asian="ru" style:country-asian="RU" style:font-name-complex="Segoe UI2" style:font-size-complex="9.5pt" loext:padding="0cm" loext:border="none" loext:shadow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Входная <text:s/>работа по физике в 7 классе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1 вариант</text:p>
            <text:list xml:id="list2213977607" text:style-name="WW8Num6">
              <text:list-item text:start-value="1">
                <text:p text:style-name="P34">Какие науки о природе вы знаете?</text:p>
              </text:list-item>
              <text:list-item>
                <text:p text:style-name="P34">Приведите пример теплового движения.</text:p>
              </text:list-item>
              <text:list-item>
                <text:p text:style-name="P34">Что такое литосфера?</text:p>
              </text:list-item>
              <text:list-item>
                <text:p text:style-name="P34">Приведите 5 примеров неживой природы.</text:p>
              </text:list-item>
              <text:list-item>
                <text:p text:style-name="P34">Назовите 3 физических тела на вашей парте.</text:p>
              </text:list-item>
              <text:list-item>
                <text:p text:style-name="P34">Что происходит с воздухом при нагревании?</text:p>
              </text:list-item>
              <text:list-item>
                <text:p text:style-name="P34">Переведите единицы измерения: 30 м=… см, 15 мин=…сек., 22,6 км=…м, 2,6см=…дм, 12г=…кг</text:p>
              </text:list-item>
              <text:list-item>
                <text:p text:style-name="P34">Решите уравнение: а) 3х-5=х+7, б) 6/у=3/8</text:p>
              </text:list-item>
              <text:list-item>
                <text:p text:style-name="P34">За день температура воздуха изменилась на -12°С и к вечеру стала равна -8°С. Какой была температура утром?</text:p>
              </text:list-item>
              <text:list-item>
                <text:p text:style-name="P34"><text:s/>Собственная скорость катера 12,8 км/ч. Скорость течения реки 1,7 км/ч. <text:s/>Найдите скорость катера по течению и против течения.</text:p>
              </text:list-item>
            </text:list>
            <text:p text:style-name="P2"/>
          </table:table-cell>
          <table:table-cell table:style-name="Таблица1.A1" office:value-type="string">
            <text:p text:style-name="P2"><text:s text:c="21"/>2 вариант</text:p>
            <text:list xml:id="list2615696475" text:style-name="WW8Num15">
              <text:list-item text:start-value="1">
                <text:p text:style-name="P35">В чем отличие физики от биологии?</text:p>
              </text:list-item>
              <text:list-item>
                <text:p text:style-name="P35">Приведите примеры звуковых явлений.</text:p>
              </text:list-item>
              <text:list-item>
                <text:p text:style-name="P35">Что такое атмосфера?</text:p>
              </text:list-item>
              <text:list-item>
                <text:p text:style-name="P35">Приведите 5 примеров живой природы.</text:p>
              </text:list-item>
              <text:list-item>
                <text:p text:style-name="P35">Назовите 3 вещества, из которых можно сделать вазу.</text:p>
              </text:list-item>
              <text:list-item>
                <text:p text:style-name="P35">Что происходит с веществом при охлаждении?</text:p>
              </text:list-item>
              <text:list-item>
                <text:p text:style-name="P35">Переведите единицы измерения: 40м=…км, 42мин =… сек., 15 дм=…м, <text:s/></text:p>
              </text:list-item>
            </text:list>
            <text:p text:style-name="P6">2,5 ч=…мин, 25г =…кг</text:p>
            <text:list xml:id="list104960320149238" text:continue-numbering="true" text:style-name="WW8Num15">
              <text:list-item>
                <text:p text:style-name="P35">Решите уравнение: а) 4/5= х/10, (х+3) – 17= - 20</text:p>
              </text:list-item>
              <text:list-item>
                <text:p text:style-name="P35">Бетонная плита объемом 2,5 кубических метра имеет массу 4,75 т. <text:s/>Каков объем плиты из такого же бетона, если ее масса 6,65 т?</text:p>
              </text:list-item>
              <text:list-item>
                <text:p text:style-name="P35">Скорость движения теплохода по течению реки 22,7 км/ч. Скорость течения 1,9 км/ч. Найдите собственную скорость теплохода и его скорость против течения.</text:p>
              </text:list-item>
            </text:list>
          </table:table-cell>
        </table:table-row>
      </table:table>
      <text:p text:style-name="P2"><text:s/></text:p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P36"><text:span text:style-name="T4">Входная контрольная работа по физике 8 класс</text:span></text:p>
      <text:p text:style-name="P37"><text:span text:style-name="T5">Часть 1 — задания с выбором ответа<text:line-break/>Часть 2 — задание с кратким ответом<text:line-break/>Часть 3 — решить задачу</text:span></text:p>
      <text:h text:style-name="P38" text:outline-level="2"><text:span text:style-name="T8">1 вариант</text:span></text:h>
      <text:p text:style-name="P39"><text:span text:style-name="T7">Часть 1</text:span></text:p>
      <text:p text:style-name="P40"><text:span text:style-name="T6">1.</text:span><text:span text:style-name="T5"> Тело погружено целиков в жидкость. Выберите неверное утверждение.</text:span></text:p>
      <text:p text:style-name="P37"><text:span text:style-name="T5">1) Сила тяжести, действующее на тело, не изменяется<text:line-break/>2) На тело действует сила Архимеда<text:line-break/>3) Масса тела не изменяется<text:line-break/>4) Вес тела не изменяется</text:span></text:p>
      <text:p text:style-name="P40"><text:span text:style-name="T6">2.</text:span><text:span text:style-name="T5"> В физике силу принято обозначать символом</text:span></text:p>
      <text:p text:style-name="P37"><text:span text:style-name="T5">1) ρ<text:line-break/>2) F<text:line-break/>3) m<text:line-break/>4) v</text:span></text:p>
      <text:p text:style-name="P40"><text:span text:style-name="T6">3.</text:span><text:span text:style-name="T5"> Для уравновешивания тела на рычажных весах использован набор гирь 3 кг, 100 г, 200 г, 5 г. Определяемая масса тела равна</text:span></text:p>
      <text:p text:style-name="P37"><text:span text:style-name="T5">1) 3,350 кг<text:line-break/>2) 3,305 кг<text:line-break/>3) 4,205 кг<text:line-break/>4) 3,035 кг</text:span></text:p>
      <text:p text:style-name="P40"><text:span text:style-name="T6">4.</text:span><text:span text:style-name="T5"> Какое из приведённых ниже высказываний относится к газообразному состоянию вещества?</text:span></text:p>
      <text:p text:style-name="P37"><text:span text:style-name="T5">1) Имеет собственную форму и объём<text:line-break/>2) Имеет собственный объём, но не имеет собственной формы<text:line-break/>3) Не имеет ни собственного объёма, ни собственной формы<text:line-break/>4) Имеет собственную форму, но не имеет собственного объёма</text:span></text:p>
      <text:p text:style-name="P40"><text:span text:style-name="T6">5.</text:span><text:span text:style-name="T5"> Аэростат объёмом 1000 м</text:span><text:span text:style-name="T9">3</text:span><text:span text:style-name="T5"> заполнен гелием. Плотность гелия 0,18 кг/м</text:span><text:span text:style-name="T9">3</text:span><text:span text:style-name="T5">, плотность воздуха 1,29 кг/м</text:span><text:span text:style-name="T9">3</text:span><text:span text:style-name="T5">. На аэростат действует выталкивающая сила, равная?</text:span></text:p>
      <text:p text:style-name="P37"><text:span text:style-name="T5">1) 1,29 кН<text:line-break/>2) 1,8 кН<text:line-break/></text:span><text:soft-page-break/><text:span text:style-name="T5">3) 12,9 кН<text:line-break/>4) 180 кН</text:span></text:p>
      <text:p text:style-name="P40"><text:span text:style-name="T6">6.</text:span><text:span text:style-name="T5"> Какое превращение энергии происходит при скатывании с горки санок?</text:span></text:p>
      <text:p text:style-name="P37"><text:span text:style-name="T5">1) кинетическая и потенциальная энергии возрастают<text:line-break/>2) кинетическая и потенциальная энергии уменьшаются<text:line-break/>3) кинетическая энергия возрастает, потенциальная — уменьшается<text:line-break/>4) потенциальная энергия возрастает, кинетическая — уменьшается</text:span></text:p>
      <text:p text:style-name="P39"><text:span text:style-name="T7">Часть 2</text:span></text:p>
      <text:p text:style-name="P40"><text:span text:style-name="T6">7.</text:span><text:span text:style-name="T5"> На тело действует две силы: вверх, равная 10 Н, и вниз, равная 6 Н. Куда направлена и чему равна равнодействующая этих сил?</text:span></text:p>
      <text:p text:style-name="P39"><text:span text:style-name="T7">Часть 3</text:span></text:p>
      <text:p text:style-name="P40"><text:span text:style-name="T6">8.</text:span><text:span text:style-name="T5"> Мраморная колонна массой 500 т имеет площадь основания 12,5 м</text:span><text:span text:style-name="T9">2</text:span><text:span text:style-name="T5">. Определить давление колонны на опору. Ответ выразить в кПа.</text:span></text:p>
      <text:h text:style-name="P38" text:outline-level="2"><text:span text:style-name="T8">2 вариант</text:span></text:h>
      <text:p text:style-name="P39"><text:span text:style-name="T7">Часть 1</text:span></text:p>
      <text:p text:style-name="P40"><text:span text:style-name="T6">1.</text:span><text:span text:style-name="T5"> Тело погружено целиком в жидкость. Выберите правильное утверждение.</text:span></text:p>
      <text:p text:style-name="P37"><text:span text:style-name="T5">1) На тело не действует сила тяжести<text:line-break/>2) Масса тела становится меньше<text:line-break/>3) Вес тела уменьшается<text:line-break/>4) Вес тела увеличивается</text:span></text:p>
      <text:p text:style-name="P40"><text:span text:style-name="T6">2.</text:span><text:span text:style-name="T5"> Сила измеряется прибором</text:span></text:p>
      <text:p text:style-name="P37"><text:span text:style-name="T5">1) Барометром<text:line-break/>2) Спидометром<text:line-break/>3) Динамометром<text:line-break/>4) Весами</text:span></text:p>
      <text:p text:style-name="P40"><text:span text:style-name="T6">3.</text:span><text:span text:style-name="T5"> Для уравновешивания тела на рычажных весах использован набор гирь 50 г, 10 г, 10 мг, 10 мг. Определяемая масса тела равна</text:span></text:p>
      <text:p text:style-name="P37"><text:span text:style-name="T5">1) 60,200 г<text:line-break/>2) 70,100 г<text:line-break/>3) 60,020 г<text:line-break/>4) 80,000 г</text:span></text:p>
      <text:p text:style-name="P40"><text:span text:style-name="T6">4.</text:span><text:span text:style-name="T5"> Какое из приведённых ниже высказываний относится к жидкому состоянию вещества?</text:span></text:p>
      <text:p text:style-name="P37"><text:soft-page-break/><text:span text:style-name="T5">1) Имеет собственную форму и объём<text:line-break/>2) Имеет собственный объём, но не имеет собственной формы<text:line-break/>3) Не имеет ни собственного объёма, ни собственной формы<text:line-break/>4) Имеет собственную форму, но не имеет собственного объёма</text:span></text:p>
      <text:p text:style-name="P40"><text:span text:style-name="T6">5.</text:span><text:span text:style-name="T5"> Какая выталкивающая сила действует на гранитный булыжник объёмом 0,004 м</text:span><text:span text:style-name="T9">3</text:span><text:span text:style-name="T5">, лежащий на дне озера? Плотность воды 1000 кг/м</text:span><text:span text:style-name="T9">3</text:span><text:span text:style-name="T5">.</text:span></text:p>
      <text:p text:style-name="P37"><text:span text:style-name="T5">1) 1200 Н<text:line-break/>2) 40 Н<text:line-break/>3) 98 Н<text:line-break/>4) 234 Н</text:span></text:p>
      <text:p text:style-name="P40"><text:span text:style-name="T6">6.</text:span><text:span text:style-name="T5"> Мяч, подброшенный с земли, движется вверх. При этом</text:span></text:p>
      <text:p text:style-name="P37"><text:span text:style-name="T5">1) кинетическая и потенциальная энергии возрастают<text:line-break/>2) кинетическая и потенциальная энергии уменьшаются<text:line-break/>3) кинетическая энергия возрастает, потенциальная — уменьшается<text:line-break/>4) потенциальная энергия возрастает, кинетическая — уменьшается</text:span></text:p>
      <text:p text:style-name="P39"><text:span text:style-name="T7">Часть 2</text:span></text:p>
      <text:p text:style-name="P40"><text:span text:style-name="T6">7.</text:span><text:span text:style-name="T5"> Человек, масса которого 70 кг, держит на плечах ящик массой 20 кг. С какой силой человек давит на землю?</text:span></text:p>
      <text:p text:style-name="P39"><text:span text:style-name="T7">Часть 3</text:span></text:p>
      <text:p text:style-name="P40"><text:span text:style-name="T6">8.</text:span><text:span text:style-name="T5"> Масса трактора 15 т. Какое давление производит трактор на почву, если площадь опоры его гусениц 1,5 м</text:span><text:span text:style-name="T9">2</text:span><text:span text:style-name="T5">? Ответ выразить в кПа.</text:span><text:bookmark text:name="_GoBack"/></text:p>
      <text:p text:style-name="P32"/>
      <text:p text:style-name="P32"/>
      <text:p text:style-name="P41">9 класс</text:p>
      <text:p text:style-name="P33"><text:span text:style-name="T1">1 вариант</text:span></text:p>
      <text:list xml:id="list2862565849" text:style-name="WWNum1">
        <text:list-item>
          <text:p text:style-name="P11"><text:span text:style-name="T1">Тело массой 700 г движется с ускорением 20 м/</text:span><text:span text:style-name="T2">c</text:span><text:span text:style-name="T3">2</text:span><text:span text:style-name="T1">. Чему равна сила, действующая на тело?</text:span></text:p>
        </text:list-item>
        <text:list-item>
          <text:p text:style-name="P11"><text:span text:style-name="T1">Тело, движущиеся под действием силы 0,74 Н прошло в первую секунду движения 80 см. Чему равна масса тела?</text:span></text:p>
        </text:list-item>
        <text:list-item>
          <text:p text:style-name="P11"><text:span text:style-name="T1">Определить путь, который проходит тело массой 0,9 т за 14 с из состояния покоя, если на него действует сила 3 кН.</text:span></text:p>
        </text:list-item>
        <text:list-item>
          <text:p text:style-name="P11"><text:span text:style-name="T1">Поезд массой 500 т, двигаясь с места, через 25 с набрал скорость </text:span></text:p>
        </text:list-item>
      </text:list>
      <text:p text:style-name="P23"><text:span text:style-name="T1">18 км/ч. Определите силу тяги?</text:span></text:p>
      <text:p text:style-name="P16"/>
      <text:p text:style-name="P17"><text:span text:style-name="T1">2 вариант</text:span></text:p>
      <text:p text:style-name="P16"/>
      <text:list xml:id="list4160743904" text:style-name="WWNum2">
        <text:list-item>
          <text:p text:style-name="P22"><text:span text:style-name="T1">С каким ускорением двигался самолёт массой 50,2 т, если сила тяги двигателей 85 кН?</text:span></text:p>
        </text:list-item>
        <text:list-item>
          <text:p text:style-name="P22"><text:span text:style-name="T1">Тело массой 2 т начинает двигаться с ускорением, которое в течение 15 с остаётся постоянным. За это время оно проходит путь 400 м. Определите силу, действующую на тело?</text:span></text:p>
        </text:list-item>
        <text:list-item>
          <text:p text:style-name="P22"><text:span text:style-name="T1">Сила 60 Н сообщает телу ускорение 0,2 м/</text:span><text:span text:style-name="T2">c</text:span><text:span text:style-name="T3">2</text:span><text:span text:style-name="T1">. Какая сила сообщает этому телу ускорение 0,04 м/</text:span><text:span text:style-name="T2">c</text:span><text:span text:style-name="T3">2</text:span><text:span text:style-name="T1">?</text:span></text:p>
        </text:list-item>
        <text:list-item>
          <text:p text:style-name="P22"><text:span text:style-name="T1">Какую скорость приобретает тело массой 3 кг под действием силы равной 9 Н, по истечение 5 с ?</text:span></text:p>
        </text:list-item>
      </text:list>
      <text:p text:style-name="P24"/>
      <text:p text:style-name="P25"><text:span text:style-name="T1">3 вариант</text:span></text:p>
      <text:p text:style-name="P26"/>
      <text:list xml:id="list2516021072" text:style-name="WWNum4">
        <text:list-item>
          <text:p text:style-name="P21"><text:bookmark text:name="_GoBack1"/><text:span text:style-name="T1">Сила, действующая на тело равна 14 Н. Тело, под действием силы, движется с ускорением 18 м/</text:span><text:span text:style-name="T2">c</text:span><text:span text:style-name="T3">2</text:span><text:span text:style-name="T1">. Найти массу тела.</text:span></text:p>
        </text:list-item>
        <text:list-item>
          <text:p text:style-name="P21"><text:span text:style-name="T1">Два мальчика массы которых 45 кг и 55 кг, стоят на коньках на льду. Первый отталкивается от второго с силой 12 Н. Какие ускорения получат мальчики?</text:span></text:p>
        </text:list-item>
        <text:list-item>
          <text:p text:style-name="P21"><text:span text:style-name="T1">С какой силой нужно действовать на тело массой 4 кг, чтобы его скорость изменилась от 3 м/</text:span><text:span text:style-name="T2">c</text:span><text:span text:style-name="T1"> до 12 м/</text:span><text:span text:style-name="T2">c</text:span><text:span text:style-name="T1"> за 5 с?</text:span></text:p>
        </text:list-item>
        <text:list-item>
          <text:p text:style-name="P20"><text:span text:style-name="T1">Под действием какой постоянной силы ранее покоящееся тело массой 300 г в течение 5 с пройдёт путь 25 м?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egoe UI2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Без_20_интервала" style:display-name="Без интервала" style:family="paragraph" style:parent-style-name="Standard">
      <style:paragraph-properties fo:text-align="center" style:justify-single-word="false" fo:hyphenation-ladder-count="no-limit"/>
      <style:text-properties style:font-name="Cambria" fo:font-family="Cambria" style:font-family-generic="roman" style:font-pitch="variable" fo:font-size="10pt" style:font-name-asian="Cambria" style:font-family-asian="Cambria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WW8Num16z0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1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7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meta:creation-date>2022-05-30T14:24:00Z</meta:creation-date>
    <dc:date>2022-06-02T10:49:59.674000000</dc:date>
    <meta:print-date>2022-05-30T11:25:00Z</meta:print-date>
    <meta:editing-cycles>7</meta:editing-cycles>
    <meta:editing-duration>PT7M15S</meta:editing-duration>
    <meta:document-statistic meta:table-count="1" meta:image-count="0" meta:object-count="0" meta:page-count="5" meta:paragraph-count="80" meta:word-count="966" meta:character-count="5759" meta:non-whitespace-character-count="4867"/>
    <meta:template xlink:type="simple" xlink:actuate="onRequest" xlink:title="" xlink:href="Normal"/>
  </office:meta>
</office:document-meta>
</file>